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83</text:span></text:p>
          </table:table-cell>
          <table:covered-table-cell/>
          <table:table-cell table:style-name="ce14" office:value-type="string" calcext:value-type="string">
            <text:p>07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88" calcext:value-type="float">
            <text:p>88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40" calcext:value-type="float">
            <text:p>1340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A766960175B2D5EFECF84D6230E246F8F4516A92C0DE949D11593C2B06F1F9A90B7C2421C179DF61085F9F8A3F3776E0197BC04733455107F8C70D2101F9203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40201:1048</text:p>
          </table:table-cell>
          <table:table-cell table:style-name="ce13" office:value-type="float" office:value="256639.09" calcext:value-type="float">
            <text:p><text:s/>256 639,0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1:2589</text:p>
          </table:table-cell>
          <table:table-cell table:style-name="ce13" office:value-type="float" office:value="77057.2" calcext:value-type="float">
            <text:p><text:s/>77 057,2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1:3464</text:p>
          </table:table-cell>
          <table:table-cell table:style-name="ce13" office:value-type="float" office:value="3870652.8" calcext:value-type="float">
            <text:p><text:s/>3 870 652,8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08:314</text:p>
          </table:table-cell>
          <table:table-cell table:style-name="ce13" office:value-type="float" office:value="71857.18" calcext:value-type="float">
            <text:p><text:s/>71 857,1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60101:4889</text:p>
          </table:table-cell>
          <table:table-cell table:style-name="ce13" office:value-type="float" office:value="3213078.45" calcext:value-type="float">
            <text:p><text:s/>3 213 078,4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6:238</text:p>
          </table:table-cell>
          <table:table-cell table:style-name="ce13" office:value-type="float" office:value="1261973.22" calcext:value-type="float">
            <text:p><text:s/>1 261 973,2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130101:1058</text:p>
          </table:table-cell>
          <table:table-cell table:style-name="ce13" office:value-type="float" office:value="65594.61" calcext:value-type="float">
            <text:p><text:s/>65 594,6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180101:325</text:p>
          </table:table-cell>
          <table:table-cell table:style-name="ce13" office:value-type="float" office:value="2015642.91" calcext:value-type="float">
            <text:p><text:s/>2 015 642,9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60101:1550</text:p>
          </table:table-cell>
          <table:table-cell table:style-name="ce13" office:value-type="float" office:value="522903.79" calcext:value-type="float">
            <text:p><text:s/>522 903,7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3:060601:139</text:p>
          </table:table-cell>
          <table:table-cell table:style-name="ce13" office:value-type="float" office:value="882723.69" calcext:value-type="float">
            <text:p><text:s/>882 723,6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3:130101:425</text:p>
          </table:table-cell>
          <table:table-cell table:style-name="ce13" office:value-type="float" office:value="348939.84" calcext:value-type="float">
            <text:p><text:s/>348 939,8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3:140301:106</text:p>
          </table:table-cell>
          <table:table-cell table:style-name="ce13" office:value-type="float" office:value="172988.48" calcext:value-type="float">
            <text:p><text:s/>172 988,4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6:13890</text:p>
          </table:table-cell>
          <table:table-cell table:style-name="ce13" office:value-type="float" office:value="45280.54" calcext:value-type="float">
            <text:p><text:s/>45 280,5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110101:9782</text:p>
          </table:table-cell>
          <table:table-cell table:style-name="ce13" office:value-type="float" office:value="464161.06" calcext:value-type="float">
            <text:p><text:s/>464 161,0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040140:499</text:p>
          </table:table-cell>
          <table:table-cell table:style-name="ce13" office:value-type="float" office:value="540762.07" calcext:value-type="float">
            <text:p><text:s/>540 762,07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110101:707</text:p>
          </table:table-cell>
          <table:table-cell table:style-name="ce13" office:value-type="float" office:value="205388.12" calcext:value-type="float">
            <text:p><text:s/>205 388,1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130105:1883</text:p>
          </table:table-cell>
          <table:table-cell table:style-name="ce13" office:value-type="float" office:value="394263.47" calcext:value-type="float">
            <text:p><text:s/>394 263,47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6:010214:360</text:p>
          </table:table-cell>
          <table:table-cell table:style-name="ce13" office:value-type="float" office:value="29707675.91" calcext:value-type="float">
            <text:p><text:s/>29 707 675,9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060101:1920</text:p>
          </table:table-cell>
          <table:table-cell table:style-name="ce13" office:value-type="float" office:value="960946.96" calcext:value-type="float">
            <text:p><text:s/>960 946,9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080204:718</text:p>
          </table:table-cell>
          <table:table-cell table:style-name="ce13" office:value-type="float" office:value="490813.34" calcext:value-type="float">
            <text:p><text:s/>490 813,3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6:100617:5996</text:p>
          </table:table-cell>
          <table:table-cell table:style-name="ce13" office:value-type="float" office:value="684233.69" calcext:value-type="float">
            <text:p><text:s/>684 233,6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6:140202:8202</text:p>
          </table:table-cell>
          <table:table-cell table:style-name="ce13" office:value-type="float" office:value="2479056.76" calcext:value-type="float">
            <text:p><text:s/>2 479 056,7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6:140202:8203</text:p>
          </table:table-cell>
          <table:table-cell table:style-name="ce13" office:value-type="float" office:value="28416.83" calcext:value-type="float">
            <text:p><text:s/>28 416,83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6:150101:1271</text:p>
          </table:table-cell>
          <table:table-cell table:style-name="ce13" office:value-type="float" office:value="277183.29" calcext:value-type="float">
            <text:p><text:s/>277 183,2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7:000000:407</text:p>
          </table:table-cell>
          <table:table-cell table:style-name="ce13" office:value-type="float" office:value="6886803.26" calcext:value-type="float">
            <text:p><text:s/>6 886 803,2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7:000000:431</text:p>
          </table:table-cell>
          <table:table-cell table:style-name="ce13" office:value-type="float" office:value="26834711.52" calcext:value-type="float">
            <text:p><text:s/>26 834 711,5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7:000000:457</text:p>
          </table:table-cell>
          <table:table-cell table:style-name="ce13" office:value-type="float" office:value="1711806.42" calcext:value-type="float">
            <text:p><text:s/>1 711 806,4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7:000000:609</text:p>
          </table:table-cell>
          <table:table-cell table:style-name="ce13" office:value-type="float" office:value="54017.67" calcext:value-type="float">
            <text:p><text:s/>54 017,67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7:220801:1037</text:p>
          </table:table-cell>
          <table:table-cell table:style-name="ce13" office:value-type="float" office:value="2064129.88" calcext:value-type="float">
            <text:p><text:s/>2 064 129,8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7:221301:638</text:p>
          </table:table-cell>
          <table:table-cell table:style-name="ce13" office:value-type="float" office:value="24385918.1" calcext:value-type="float">
            <text:p><text:s/>24 385 918,1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7:240201:4885</text:p>
          </table:table-cell>
          <table:table-cell table:style-name="ce13" office:value-type="float" office:value="12684614.98" calcext:value-type="float">
            <text:p><text:s/>12 684 614,9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7:250301:451</text:p>
          </table:table-cell>
          <table:table-cell table:style-name="ce13" office:value-type="float" office:value="5743409.49" calcext:value-type="float">
            <text:p><text:s/>5 743 409,4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7:250601:6498</text:p>
          </table:table-cell>
          <table:table-cell table:style-name="ce13" office:value-type="float" office:value="109650.43" calcext:value-type="float">
            <text:p><text:s/>109 650,43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7:250601:6509</text:p>
          </table:table-cell>
          <table:table-cell table:style-name="ce13" office:value-type="float" office:value="249848.04" calcext:value-type="float">
            <text:p><text:s/>249 848,0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8:010801:107</text:p>
          </table:table-cell>
          <table:table-cell table:style-name="ce13" office:value-type="float" office:value="1071989.25" calcext:value-type="float">
            <text:p><text:s/>1 071 989,2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8:030102:810</text:p>
          </table:table-cell>
          <table:table-cell table:style-name="ce13" office:value-type="float" office:value="168971.76" calcext:value-type="float">
            <text:p><text:s/>168 971,7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8:040302:409</text:p>
          </table:table-cell>
          <table:table-cell table:style-name="ce13" office:value-type="float" office:value="13638794.31" calcext:value-type="float">
            <text:p><text:s/>13 638 794,3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8:110110:1800</text:p>
          </table:table-cell>
          <table:table-cell table:style-name="ce13" office:value-type="float" office:value="1421740.32" calcext:value-type="float">
            <text:p><text:s/>1 421 740,3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0:020602:70</text:p>
          </table:table-cell>
          <table:table-cell table:style-name="ce13" office:value-type="float" office:value="2393.92" calcext:value-type="float">
            <text:p><text:s/>2 393,9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0:070502:1267</text:p>
          </table:table-cell>
          <table:table-cell table:style-name="ce13" office:value-type="float" office:value="1345716.8" calcext:value-type="float">
            <text:p><text:s/>1 345 716,8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0:080401:96</text:p>
          </table:table-cell>
          <table:table-cell table:style-name="ce13" office:value-type="float" office:value="59393.65" calcext:value-type="float">
            <text:p><text:s/>59 393,6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0:110202:451</text:p>
          </table:table-cell>
          <table:table-cell table:style-name="ce13" office:value-type="float" office:value="85899.84" calcext:value-type="float">
            <text:p><text:s/>85 899,8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1:120101:1556</text:p>
          </table:table-cell>
          <table:table-cell table:style-name="ce13" office:value-type="float" office:value="246226.2" calcext:value-type="float">
            <text:p><text:s/>246 226,2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10245:1810</text:p>
          </table:table-cell>
          <table:table-cell table:style-name="ce13" office:value-type="float" office:value="1552605.68" calcext:value-type="float">
            <text:p><text:s/>1 552 605,6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10293:196</text:p>
          </table:table-cell>
          <table:table-cell table:style-name="ce13" office:value-type="float" office:value="1971087.61" calcext:value-type="float">
            <text:p><text:s/>1 971 087,6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10328:208</text:p>
          </table:table-cell>
          <table:table-cell table:style-name="ce13" office:value-type="float" office:value="3345152.24" calcext:value-type="float">
            <text:p><text:s/>3 345 152,2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10434:632</text:p>
          </table:table-cell>
          <table:table-cell table:style-name="ce13" office:value-type="float" office:value="1736069.95" calcext:value-type="float">
            <text:p><text:s/>1 736 069,9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10445:434</text:p>
          </table:table-cell>
          <table:table-cell table:style-name="ce13" office:value-type="float" office:value="517862.32" calcext:value-type="float">
            <text:p><text:s/>517 862,3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10579:105</text:p>
          </table:table-cell>
          <table:table-cell table:style-name="ce13" office:value-type="float" office:value="32397.18" calcext:value-type="float">
            <text:p><text:s/>32 397,1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20113:182</text:p>
          </table:table-cell>
          <table:table-cell table:style-name="ce13" office:value-type="float" office:value="313957.64" calcext:value-type="float">
            <text:p><text:s/>313 957,6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20118:192</text:p>
          </table:table-cell>
          <table:table-cell table:style-name="ce13" office:value-type="float" office:value="1669742.44" calcext:value-type="float">
            <text:p><text:s/>1 669 742,4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20164:264</text:p>
          </table:table-cell>
          <table:table-cell table:style-name="ce13" office:value-type="float" office:value="895779.32" calcext:value-type="float">
            <text:p><text:s/>895 779,3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20211:172</text:p>
          </table:table-cell>
          <table:table-cell table:style-name="ce13" office:value-type="float" office:value="1548244.41" calcext:value-type="float">
            <text:p><text:s/>1 548 244,4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20213:332</text:p>
          </table:table-cell>
          <table:table-cell table:style-name="ce13" office:value-type="float" office:value="216832.9" calcext:value-type="float">
            <text:p><text:s/>216 832,9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20309:2570</text:p>
          </table:table-cell>
          <table:table-cell table:style-name="ce13" office:value-type="float" office:value="527308.68" calcext:value-type="float">
            <text:p><text:s/>527 308,6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20309:4546</text:p>
          </table:table-cell>
          <table:table-cell table:style-name="ce13" office:value-type="float" office:value="1753697.62" calcext:value-type="float">
            <text:p><text:s/>1 753 697,6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20335:827</text:p>
          </table:table-cell>
          <table:table-cell table:style-name="ce13" office:value-type="float" office:value="1737947.16" calcext:value-type="float">
            <text:p><text:s/>1 737 947,1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20364:306</text:p>
          </table:table-cell>
          <table:table-cell table:style-name="ce13" office:value-type="float" office:value="1684520.92" calcext:value-type="float">
            <text:p><text:s/>1 684 520,9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20873:196</text:p>
          </table:table-cell>
          <table:table-cell table:style-name="ce13" office:value-type="float" office:value="1522654.71" calcext:value-type="float">
            <text:p><text:s/>1 522 654,7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20935:317</text:p>
          </table:table-cell>
          <table:table-cell table:style-name="ce13" office:value-type="float" office:value="417067.84" calcext:value-type="float">
            <text:p><text:s/>417 067,8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21014:1045</text:p>
          </table:table-cell>
          <table:table-cell table:style-name="ce13" office:value-type="float" office:value="349291.84" calcext:value-type="float">
            <text:p><text:s/>349 291,8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21026:346</text:p>
          </table:table-cell>
          <table:table-cell table:style-name="ce13" office:value-type="float" office:value="338455.04" calcext:value-type="float">
            <text:p><text:s/>338 455,0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21056:230</text:p>
          </table:table-cell>
          <table:table-cell table:style-name="ce13" office:value-type="float" office:value="465559.84" calcext:value-type="float">
            <text:p><text:s/>465 559,8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30071:3108</text:p>
          </table:table-cell>
          <table:table-cell table:style-name="ce13" office:value-type="float" office:value="77147906.21" calcext:value-type="float">
            <text:p><text:s/>77 147 906,2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30105:792</text:p>
          </table:table-cell>
          <table:table-cell table:style-name="ce13" office:value-type="float" office:value="2866298.09" calcext:value-type="float">
            <text:p><text:s/>2 866 298,0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30132:100</text:p>
          </table:table-cell>
          <table:table-cell table:style-name="ce13" office:value-type="float" office:value="382138.23" calcext:value-type="float">
            <text:p><text:s/>382 138,23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30136:565</text:p>
          </table:table-cell>
          <table:table-cell table:style-name="ce13" office:value-type="float" office:value="957917.32" calcext:value-type="float">
            <text:p><text:s/>957 917,3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30173:184</text:p>
          </table:table-cell>
          <table:table-cell table:style-name="ce13" office:value-type="float" office:value="369954.82" calcext:value-type="float">
            <text:p><text:s/>369 954,8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30620:42</text:p>
          </table:table-cell>
          <table:table-cell table:style-name="ce13" office:value-type="float" office:value="4134799.67" calcext:value-type="float">
            <text:p><text:s/>4 134 799,67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30654:893</text:p>
          </table:table-cell>
          <table:table-cell table:style-name="ce13" office:value-type="float" office:value="1856168.67" calcext:value-type="float">
            <text:p><text:s/>1 856 168,67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30771:1369</text:p>
          </table:table-cell>
          <table:table-cell table:style-name="ce13" office:value-type="float" office:value="624211.25" calcext:value-type="float">
            <text:p><text:s/>624 211,2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32021:351</text:p>
          </table:table-cell>
          <table:table-cell table:style-name="ce13" office:value-type="float" office:value="670733.65" calcext:value-type="float">
            <text:p><text:s/>670 733,6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32099:296</text:p>
          </table:table-cell>
          <table:table-cell table:style-name="ce13" office:value-type="float" office:value="1418517.25" calcext:value-type="float">
            <text:p><text:s/>1 418 517,2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32099:297</text:p>
          </table:table-cell>
          <table:table-cell table:style-name="ce13" office:value-type="float" office:value="1801900.29" calcext:value-type="float">
            <text:p><text:s/>1 801 900,29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32099:298</text:p>
          </table:table-cell>
          <table:table-cell table:style-name="ce13" office:value-type="float" office:value="1688578.28" calcext:value-type="float">
            <text:p><text:s/>1 688 578,28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40029:38</text:p>
          </table:table-cell>
          <table:table-cell table:style-name="ce13" office:value-type="float" office:value="567673.51" calcext:value-type="float">
            <text:p><text:s/>567 673,51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40176:509</text:p>
          </table:table-cell>
          <table:table-cell table:style-name="ce13" office:value-type="float" office:value="2196891.02" calcext:value-type="float">
            <text:p><text:s/>2 196 891,0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40189:175</text:p>
          </table:table-cell>
          <table:table-cell table:style-name="ce13" office:value-type="float" office:value="5448866.93" calcext:value-type="float">
            <text:p><text:s/>5 448 866,93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40820:1062</text:p>
          </table:table-cell>
          <table:table-cell table:style-name="ce13" office:value-type="float" office:value="1166044.12" calcext:value-type="float">
            <text:p><text:s/>1 166 044,1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40820:326</text:p>
          </table:table-cell>
          <table:table-cell table:style-name="ce13" office:value-type="float" office:value="946561.14" calcext:value-type="float">
            <text:p><text:s/>946 561,1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41077:102</text:p>
          </table:table-cell>
          <table:table-cell table:style-name="ce13" office:value-type="float" office:value="861643.1" calcext:value-type="float">
            <text:p><text:s/>861 643,10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41439:24</text:p>
          </table:table-cell>
          <table:table-cell table:style-name="ce13" office:value-type="float" office:value="404152.52" calcext:value-type="float">
            <text:p><text:s/>404 152,52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41492:199</text:p>
          </table:table-cell>
          <table:table-cell table:style-name="ce13" office:value-type="float" office:value="732977.35" calcext:value-type="float">
            <text:p><text:s/>732 977,3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41492:204</text:p>
          </table:table-cell>
          <table:table-cell table:style-name="ce13" office:value-type="float" office:value="963341.66" calcext:value-type="float">
            <text:p><text:s/>963 341,66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41511:73</text:p>
          </table:table-cell>
          <table:table-cell table:style-name="ce13" office:value-type="float" office:value="732977.35" calcext:value-type="float">
            <text:p><text:s/>732 977,3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41680:940</text:p>
          </table:table-cell>
          <table:table-cell table:style-name="ce13" office:value-type="float" office:value="1498408.93" calcext:value-type="float">
            <text:p><text:s/>1 498 408,93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3:010112:1382</text:p>
          </table:table-cell>
          <table:table-cell table:style-name="ce13" office:value-type="float" office:value="126214.05" calcext:value-type="float">
            <text:p><text:s/>126 214,05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3:010204:255</text:p>
          </table:table-cell>
          <table:table-cell table:style-name="ce13" office:value-type="float" office:value="764119.84" calcext:value-type="float">
            <text:p><text:s/>764 119,84 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1016" table:default-cell-style-name="ce2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12:010556:1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12:020507:1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12:020507:1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2:041511: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30104:38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30104:3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30104:4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30104:5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40201:14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50207:3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60203:38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60203:39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60203:47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060204:3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090201:10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090201:13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101:17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101:21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101:24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102:28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102:3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103:15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103:16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103:8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103:9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202:1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203:6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203:7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203:7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203:7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203:7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203:7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221:1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230:10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230:11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230:12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230:14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230:14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231:1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233:2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234:4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301:12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301:19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301:19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301:20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301:24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302:13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302:13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302:13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50302:13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1:150302:13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1:150302:14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1:150303:5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1:150303:6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1:150303:7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1:150303:7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1:150304:3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1:150404:5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1:150409:7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1:150409:7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1:150409:7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20101:10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40101:9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60101:62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60101:64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60101:64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60101:68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60101:73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60101:74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60101:80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080201:6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090101:1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110102:20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110102:20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110102:20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120101:15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130101:11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140201:8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2:140201:8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2:140301: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2:160401:14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2:170401:2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2:180301:20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2:180301:20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2:180301:20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2:190101:21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2:190101:22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3:050101:24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050101:25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3:050101:268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3:050101:31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050101:38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050101:43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3:050101:44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3:060101:14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3:080101:5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3:130101:7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010106:106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4:010106:121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4:010106:121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4:010106:122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4:010106:122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4:010106:123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10106:126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10106:128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10106:128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10106:128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10106:128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10106:128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10106:129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10106:129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10106:130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10106:130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10106:130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10106:131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10106:131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10106:131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10106:133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10106:133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10106:134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10106:134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10106:134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10106:135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10106:140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20105:101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20105:94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20105:95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20105:96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020105:96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020105:97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020105:97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020105:97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020105:97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4:020105:98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4:020105:98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4:020105:99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4:030203:19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4:030203:19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4:030203:20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4:030203:21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4:030203:22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4:030203:23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4:030203:23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4:030203:23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4:030203:23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4:030203:23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4:030203:26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4:030203:26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4:030203:27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4:030203:27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4:030203:29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4:040101:105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4:040101:105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4:040101:106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4:040101:958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4:040101:95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4:040101:96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4:040101:96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4:040101:97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4:040101:98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4:040101:98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4:040101:98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4:040101:99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4:040102:91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4:040102:94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4:050101:94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4:050101:98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4:050101:98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4:050101:99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4:060102:2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4:080101:89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4:080101:90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4:080103:80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4:080401: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4:100101:82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4:100101:82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4:100103:5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4:100103:6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4:110101:100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4:110101:100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4:110101:100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4:110101:100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4:110101:101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4:110101:101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4:110101:101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4:110101:101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4:110102:81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4:130102:79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4:140101:82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4:140101:82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5:010101:25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5:030101:15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5:030101:16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5:030101:16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5:030101:18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5:040102:11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5:040135:6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5:040136:18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5:040137:5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5:040137:6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5:070104:14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5:180101:21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5:200101:21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5:200103:1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6:010120: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6:010155:21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6:010214:3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6:040134: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6:040403: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6:040409: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060201:1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6:080101:16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6:100617:1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6:100617:16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6:100617:34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6:100617:38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6:130103:6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6:130103:7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6:140101:3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6:140203: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6:140203: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6:150101:12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6:150101:12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6:150101:12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6:150101:15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6:160101:10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6:160101:8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6:160101:9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6:160101:9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6:160101:9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6:160101:9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7:220801:9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7:240201:33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7:250601:43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7:250601:50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7:250601:52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7:250601:5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7:250601:53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7:250601:70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7:250601:73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8:010801:1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8:010801:1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8:010801:1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8:010801: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8:010804:5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8:010806:2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8:010807:7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8:070101:12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8:100105:3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8:110106:12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8:110106:13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8:110109:27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110109:29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120106:24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8:120119:9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9:010102:198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9:010102:9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9:050105: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9:050406:1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9:050501:11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9:050501:9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9:050601:31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9:051506:3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9:051506:4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9:051506:5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9:060102:2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9:070302:8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9:080216:7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9:100101:14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9:100101:18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9:100101:18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9:100101:19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9:100101:19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9:100101:19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9:100101:20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9:100101:20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9:100101:21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9:100101:22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9:100101:22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9:100101:22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9:110902: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9:120504:7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9:140102:11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9:140102:3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9:140102:8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9:160704:1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0:000000:5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0:020401:38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0:020401:39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0:030202:3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0:040501:12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0:040501:15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0:050303:10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0:060101:10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0:060101:9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0:070502:10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0:070502:10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0:070502:12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0:110101:95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0:110202:3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0:110202:4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0:110202:4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0:110202:4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0:110302:14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0:110304:15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0:110304:15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0:110304:16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0:110304:19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0:110306:4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0:110306:4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110306:5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110306:5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110306:5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110309:11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110315:2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1:040101:12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1:120101:12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1:120101:12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1:130301:24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1:130301:25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1:130301:25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1:130301:25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1:130301:34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00000:35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00000:35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00000:35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00000:45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00000:49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00000:57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00000:58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00000:62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00000:67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00000:78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10030:1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10031:1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10032:1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10034:6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10042: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10049:3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10050:4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10066:26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10066:5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10066:5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10066:7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10068:13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10068:15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10068:16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10068:17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10068:17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10068:7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10075: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10091:6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10101:1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10132:1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10132:1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10132:1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10132:1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10132:1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10156:4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10156:4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10170:10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10184:2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10200: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10202:4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10210:11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10210:9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10245:4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10245:4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245:4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245:7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249:1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249:2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259:28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259:29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259:32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259:45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259:47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10290:10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10290:11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10290:9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10290:9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10290:9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10290:9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10290:9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10290:9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10291:1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291:1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293:2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294:2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295:1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323:2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0326:1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10327:1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10333:1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10333:1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10337: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10340: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10343:1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10348:1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10357:1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10366:1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10370:5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10375:2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10377:1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10398:3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10398:3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10398:6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10407:1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10421:7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10421:7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10421:8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10431:13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10431:6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10431:6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10432:11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10432:16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10432:18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10432:18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10432:18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10432:3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10432:3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10432:3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10432:6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10432:7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10432:7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10432:7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10433:1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10433:1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10433:7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10434:18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10434:28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10434:3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10481:5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10481:5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10502:10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10502:10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10502:11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10502:5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10502:6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10502:6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10515:2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10539:1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10548:2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10548:5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10556:1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10556:1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10556:1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10556:1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10560:1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10565:2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10567:3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10567:3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10574: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10577: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10583:4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10583: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10589:1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10601: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10602: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10606:2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10636:3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10641:1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10641:1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10641:1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10641: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10641: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10641: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10641: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10641: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10641: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10742:1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12073:1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20053:4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20053:4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20058:10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20058:20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20058:20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20058:20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20058:20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20058:3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20058:3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20058:3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20058:4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20058:4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20058:4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20058:5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20063:1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20063:1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20063:1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20073: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20101:4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20104:2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20108:10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20108:10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20108:1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20108:1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20108:1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108:1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108:1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108:1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108:1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108:1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108:2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108:3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108:4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108:4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108:5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108:5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132:4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132:4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132:4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132:4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132:4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132:4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132:4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132:4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132:4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132:4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132:4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132:5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132:5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132:5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132:5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132:5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132:5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132:5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132:5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132:5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132:5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132:5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132:5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132:5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132:5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132:5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132:5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132:5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132:5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132:5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132:5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132:5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132:6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132:6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132:6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132:6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132:6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132:6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132:6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132:6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132:6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132:6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132:7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132:7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132:7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132:7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132:7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132:8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132:8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142:1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142:1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238:17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238:27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238:29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238:31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238:32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238:33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238:34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238:34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238:35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238:42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238:45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238:46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238:46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238:57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238:6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238:8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238:9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288:3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289:6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289:6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289:8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292:10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292:11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292:11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292:12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292:30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307:14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307:4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307:4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0307:4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0307:5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307:7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0307:7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0307:7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0307:8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0307:9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0307:9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0309:10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0309:11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309:14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0309:21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0309:21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0309:21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0309:21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20309:21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20309:22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20309:22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20309:22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20309:22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20309:46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20309:46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20309:46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309:46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309:5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309:53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309:63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309:63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309:63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309:63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309:64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309:64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309:64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309:64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309:64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309:64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309:64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309:64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0309:64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0309:64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0309:64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0309:66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0309:67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0309:75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0333:2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0335:7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0337:3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0337:4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0337:6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0337:7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0338:1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0339:1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0339:1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0339:1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0339:1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0339:1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0344:2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0344:2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0344:2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20344:2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20344:2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20344:2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20344:2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20344:2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20344:3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20344:3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20344:5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20344:5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20344:6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20346:1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20346:1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20346:1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20346:1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20346:1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20346:1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20346:1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20346:1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20346:2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20346:2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346:2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346:2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346:2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346:2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346:2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346:2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0347:1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0347:2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0349:1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0350: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0362:4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0363: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0364:2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0364:3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0364:3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20364:3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20364:3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20364:3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20364:4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20364:4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20364:4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20364:4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20364:4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20364:4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20364:5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20364:6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20364:6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20364:6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20364:6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20364:7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20364:7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0364:7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0364:8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0364:9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0364: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0365:2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0365:3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0365:3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0365:3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0365:3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0365:3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0365:3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0365:3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0365:3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0365:3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0365:3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0365:3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0365:4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0365:4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0365:4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0365:4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0365:4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0365:4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0365:4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0365:4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0365:4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0365:4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0365:4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0365:5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0365:7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0365:7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0366:1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0366:1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0366:1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0366:1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0366:1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0366:1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20366:1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20366:1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20366:1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20366:1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20366:1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20366:2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20366: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20366:2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20366:2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20366:2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20366:2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20366:2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20366:2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20366:2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20366:2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20366:2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20366:2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20366:2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20366:6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20366:6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20366:7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20366:7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20366:7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20366:8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20366:8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20366:8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20366:8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20366:8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20366:8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20366:8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20366:8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20366:8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20435:1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20435:1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20435:1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20435:1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20435:1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20435:1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20435: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20435:2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20435:2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20490:11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20490:11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20490:11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20490:11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20490:22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20490:22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20490:3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20507:1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20507:1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20515:10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20515:10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20515:10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20515:10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20515:10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20515:10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20515:10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20516:2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20516:2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20529:1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20529:4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20529:4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20529:7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20529:7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20550: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20550: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20551:1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20551:1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20551:1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20551:1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20551:1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20551:1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20551:1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20551:1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20551:2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20551:2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20551:2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20551:2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20551:2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20564:5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20564:9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20659:7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20659:7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20659:7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20661:2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20732:1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20746:2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20747:1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20758:1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20758:1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20825: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20837:2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20886:23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20914: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20937:1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20949:9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20997:4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21014:10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21014:10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21014:11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21024:1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21055:2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21056:1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21121: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21130:4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21135:2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21135:2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21135:2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21135:2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21135:2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21135:2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21135:2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21135:2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21135:2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21135:2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21135:2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21135:2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21135:2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21135:2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21135:2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21135:2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21135:2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1135:2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1135:2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1135:2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1135:2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21135:2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21135:2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21135:2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21135:2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21135:2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21135:2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21135:2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21135:2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21135:2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21135:2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21135:2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21135:2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21135:2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21135:2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21135:2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21135:2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21135:2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21135:2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21135:2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21135:2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21135:2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21135:2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21135:2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21135:2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21135:2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21135:2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21135:2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21135:3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21135:4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21135:5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21135:5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21136:11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21136:1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21136:3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21136:3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21139:4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30015:1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30017:3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30019: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30020: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30022:1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30024:10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30024:11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30024:14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30024:14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30024:15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30024:16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30024:23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30024:25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30024:8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30024:9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30026:10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30026:10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30026:10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30026:10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30026:10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30026:10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30026:11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30026:11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30026:12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30026:13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30026:5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30026:7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30026:8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30026:8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30026:8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30026:8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30026:9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30026:9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30026:9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30026:9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30026:9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30049:4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30049:5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30051:103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30051:103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30051:103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30051:103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30051:103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30051:103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30051:104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30051:104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30051:110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30051:1104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30051:110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30051:110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30051:110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30051:110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30051:110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30051:110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30051:110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30051:110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30051:110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30051:111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30054:11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30054:13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30054:13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30054:13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30054:13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30054:13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30054:13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30054:13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30054:151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30054:15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30054:15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30054:15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30054:15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30054:15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30054:15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30054:15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30054:15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30054:16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30054:18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30054:20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30054:23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30054:23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30054:25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30054:4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30054:4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30054:4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30054:5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30064:2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30064:2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30068:10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30068:12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30068:12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30068:12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30068:12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30068:12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30068:16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30068:16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30068:19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30068:19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30068:243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30068:24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30068:24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30068:24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30068:24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30068:25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30068:25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30068:25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30068:25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30068:25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30068:25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30068:25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30068:25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30068:25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30068:25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30068:25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30068:25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30068:26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30068:26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30068:26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30068:27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30068:28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30068:28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30068:28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30068:28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30068:29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30068:3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30068:31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30068:32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30068:41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30068:47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30071:11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30071:16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30071:16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30071:17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30071:17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30071:19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30071:19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30071:19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30071:19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30071:19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30071:19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30071:19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30071:19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30071:20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30071:20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30071:20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30071:20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30071:20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30071:22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30071:27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30071:31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30071:31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30071:31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30071:31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30071:37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30071:6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30071:9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30080: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30105:12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30105:13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30105:13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30105:16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30105:18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30105:22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30105:24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30105:24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30105:27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30105:29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30105:30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30105:35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30105:35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30105:36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30105:42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30105:43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30105:44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30105:45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30105:65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30105:66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30105:9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30109:10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30109:10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30110:15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30110:15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30110:21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30110:259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30110:33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30110:33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30110:34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30110:42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30110:6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30113:2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30115:2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30115:4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30135:1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30183:6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30199:1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30251:7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30252:1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30257:2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30355:11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30355:6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30370:6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30370:6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30393:2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30457:2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30609:8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30609:9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30624: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30643:4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30643:7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30643:8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30650:10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30650:17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30654:9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30711:11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30711:5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30711:5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30711:5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30711:8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30711:8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30712:5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30717:1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30717:2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30717:2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30728:2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30728:3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30728:3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30728:38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30728:4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30728:5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30728:5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30728:58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30728:9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30750:4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30751:2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30751:3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30771:11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30771:12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30771:192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30771:305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30771:31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30771:333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30771:36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30771:41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30771:91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30771:9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30771:94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30771:9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30802:1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30803:1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30833:18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30833:24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30833:24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30833:28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30833:28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30833:29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30833:36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30833:42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30833:43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30833:43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30833:43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30833:44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30833:44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30833:49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30833:5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30833:6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30833:8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30835:31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30845:3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30849:4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30849:4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30863:5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40004:3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40014: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40019:10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40019:10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40019:10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40019:10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40019:10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40019:10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40019:10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40019:101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40019:10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40019: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40019:20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40019:2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40019:3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40019:3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40019:36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40019:3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40019:3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40019:3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40019:3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40019:3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40019:3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40019:4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40019:4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40019:43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40019:46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40019:9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40019:9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40019:9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40019:9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40019:9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40057: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40058:185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40058:5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40061:10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40064:3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40064:3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40066: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40083:115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40083:13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40083:131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40100:59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40176:3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40214:3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40214:4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40286:169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40286:20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40286:273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40286:79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40286:8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40286:8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40363:3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40368: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40428: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40429:8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40446:2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40446:5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40446:5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40456:18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40456:25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40456:2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40487: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40551:4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40783:7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40784:4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40811:10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40820:5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40820:7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40821:61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40841:11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40841:199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40841:21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40841:4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40857: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40857: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40926:9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40940:9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41085:41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41085:4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41085:6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41196:1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41198:162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41198:82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41272:1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41276:27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41276:4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41390: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41398:84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41439: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41460:5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41492:20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41492:2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41492:20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41492:20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41492:20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41492:20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41680:3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41684:37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41689: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41806:1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42047:1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3:010123:1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3:010131:9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01:060203:118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01:150205:1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01:150412:3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01:150502:25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01:150506:3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01:150506:41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01:150507:15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01:160103:43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02:060101:390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02:090202:180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03:050101:16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03:050101:387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03:050301: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03:060101:10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04:040102:886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04:040102:932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04:040102:93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04:040102:932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04:040102:932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04:040102:93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04:040102:933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04:040102:93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05:040123:49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05:040136:66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05:130105:163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06:080301:1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06:150101:149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06:150101:165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07:250601:184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08:100104:12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08:130103:1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08:130103:2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08:130103:26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08:130103:26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08:130103:26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08:130103:2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08:130103:27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08:130103:27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09:050501:111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09:050501:112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09:050501:115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09:050501:115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09:100403:194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09:100403:19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09:100403:198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09:100403:1981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09:100403:198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09:100403:198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09:120503:53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09:120503:54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09:120503:56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10132:7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10132:78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10290:28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10693:4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20211:6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20213:8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20507:1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20855: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20926:76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22042:42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22091:165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30067:474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30084:55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30771:859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30833:4242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40857:37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41328:40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41439:2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41492:83</text:p>
          </table:table-cell>
          <table:table-cell table:style-name="ce7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 table:number-rows-repeated="10472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1T15:17:28.765000000</dc:date>
    <meta:print-date>2020-08-20T09:13:54Z</meta:print-date>
    <meta:editing-duration>PT35M40S</meta:editing-duration>
    <meta:editing-cycles>1</meta:editing-cycles>
    <meta:document-statistic meta:table-count="3" meta:cell-count="5830" meta:object-count="0"/>
  </office:meta>
</office:document-meta>
</file>